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officeooo:rsid="001c0b34" officeooo:paragraph-rsid="001c0b34"/>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Arial" fo:font-size="12pt" fo:letter-spacing="normal" fo:font-style="normal" fo:font-weight="normal"/>
    </style:style>
    <style:style style:name="T1" style:family="text">
      <style:text-properties fo:language="en" fo:country="US"/>
    </style:style>
    <style:style style:name="T2" style:family="text">
      <style:text-properties fo:language="et" fo:country="EE"/>
    </style:style>
    <style:style style:name="T3" style:family="text">
      <style:text-properties fo:language="et" fo:country="EE" officeooo:rsid="001c0b34"/>
    </style:style>
    <style:style style:name="T4" style:family="text">
      <style:text-properties fo:language="ru" fo:country="RU" officeooo:rsid="001c0b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исьмо от собственников уч.48 в кооперативе <text:span text:style-name="T1">Mustaj</text:span><text:span text:style-name="T2">õe SÜ</text:span>, г.Харченко-</text:p>
      <text:p text:style-name="P2"/>
      <text:p text:style-name="P2">Уважаемый председатель кооператива. </text:p>
      <text:p text:style-name="P2">Мы члены кооператива MUSTAOJE 1 участок 48 обращается к вам с просьбой помочь в решении ситуации с затоплением нашего участка. Мы обращались с этой бедой в волость. Вместе рассматривали варианты устранения ее. И нам сказали, что земли принадлежат RMK департаменту и необходимо обращаться к вам. Эта беда копилась много лет, пока не вышла массово на поверхность.</text:p>
      <text:p text:style-name="P2">На участках со стороны реки Мустай, последние годы идёт постепенный, но постоянный подъем уровня грунтовых вод. После прохождения этим летом сильнейших ливней, вода практически перестала уходить. Проведя осмотр участков, изучив дороги, возможные направления стоков воды и соседние с товариществом территории леса была найдена возможная причина происходящего.</text:p>
      <text:p text:style-name="P2">После восстановления независимости Эстонии в устье реки Мустайые( устье теплого канала) был организован пограничный кордон. К нему была проложена дорога с твердым покрытием. Дорога сыграла роль дамбы для грунтовых вод и нескольких ручьёв, которые стекали в Мустаыйе. Позднее для нужд товарищества было организованно электроснабжение. При прокладке подземного электрокабеля (требование Эстиэнергии), была использована тяжёлая техника и уплотнен грунт по трассе кабеля от теплого канала к товариществу. Что перекрыло дренирование для воды в сторону реки Нарова. В результате полностью перекрыт путь движения воде. За эти годы ручьи образовали довольно большой водоем с противоположной стороны реки у дороги. После сильных ливней этим летом, при невозможности уйти воде в реку, образовался водяной массив в сотни квадратных метров.</text:p>
      <text:p text:style-name="P2">Накопление воды усилилось ещё больше после того как в 23-24годах вдоль холодного канала была проложена новая современная, но без единого дренажного устройства, дорога к новому гидротехническому сооружению. Тем самым перекрыта возможность стока грунтовых и дождевых вод и в холодный канал. Таким образом грунтовые и дождевые воды оказались фактически запечатанными. Внутри товарищества под дорогами имеются дренажные трубы. Но это не спасает нас. Видимо потоки грунтовых вод направлены по другому. Раньше почва в лесу была влажная, но периодически высыхала и деревья могли "дышать". В настоящее время вода стоит постоянно. Вода вплотную подошла к домам. Внутри фундаментов стоит вода и разрушает их.</text:p>
      <text:p text:style-name="P2">Просим Вас обратиться в RMK с предложением о рассмотрении вопроса в прокладке дренажной трубы под дорогой в сторону реки Мустаыйе. Дорога не несёт практической нагрузки. </text:p>
      <text:p text:style-name="P2">Очень надеемся на вашу помощь. Весной, при таянии снега мы просто утонем. Дома просто затопит.</text:p>
      <text:p text:style-name="P2"/>
      <text:p text:style-name="P2"/>
      <text:p text:style-name="P2">С уважением. Харченко.</text:p>
      <text:p text:style-name="P2"><text:span text:style-name="T3">19.</text:span><text:span text:style-name="T4">02.2026</text:span><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0T16:47:15.786155800</meta:creation-date>
    <dc:date>2026-02-20T16:50:26.255419700</dc:date>
    <meta:editing-duration>PT3M11S</meta:editing-duration>
    <meta:editing-cycles>1</meta:editing-cycles>
    <meta:document-statistic meta:table-count="0" meta:image-count="0" meta:object-count="0" meta:page-count="1" meta:paragraph-count="10" meta:word-count="371" meta:character-count="2648" meta:non-whitespace-character-count="2285"/>
    <meta:generator>LibreOffice/25.2.7.2$Windows_X86_64 LibreOffice_project/5cbfd1ab6520636bb5f7b99185aa69bd7456825d</meta:generator>
  </office:meta>
</office:document-meta>
</file>